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výkonnej rady SVB Bebravská 7, 9, 11</text:p>
      <text:p text:style-name="P2"/>
      <text:p text:style-name="P3"/>
      <text:p text:style-name="P4">Termín konania: <text:s text:c="5"/>08.04.2015</text:p>
      <text:p text:style-name="Standard"><text:span text:style-name="T5">Prítomní: <text:s text:c="17"/>Kysela, Zábojník, Bystrická, Pašková, Mészáros,<text:s/></text:span>Šumšala-majiteľ bytu</text:p>
      <text:p text:style-name="P6"/>
      <text:p text:style-name="P7">Bolo<text:s/>prerokované:</text:p>
      <text:p text:style-name="P8"/>
      <text:p text:style-name="Standard">- <text:s/>p. Šumšala požiadal, aby na Valnom zhromaždení spoločenstva bola predložená cenová ponuka</text:p>
      <text:p text:style-name="Standard"><text:s text:c="4"/>na merače tepla na radiátory do bytov, ktorá bude zahŕňať montáž, rozučtovanie+kontorlu</text:p>
      <text:p text:style-name="Standard"><text:s text:c="56"/><text:s text:c="24"/><text:span text:style-name="T9"><text:s/>Zodp. ZÁB <text:s text:c="6"/>T: 28.4.2015</text:span></text:p>
      <text:p text:style-name="P10"/>
      <text:p text:style-name="Standard">- <text:s text:c="2"/>P. Šefčík už je doma z dovolenky, ale ešte stále od X/2014 nesplnil úlohu z Valnej hromady</text:p>
      <text:p text:style-name="Standard"><text:s text:c="4"/>z r. 2014 = výmena okien za plastové + zistiť možnosť vybudovanie vlastného vchodu do pre -</text:p>
      <text:p text:style-name="Standard"><text:s text:c="4"/>najatého priestoru SVB t.j. výrobňa zmrzliny.</text:p>
      <text:p text:style-name="Standard"><text:s text:c="77"/><text:span text:style-name="T11"><text:s text:c="3"/>Zodp. ZÁB. ŠEF <text:s text:c="5"/>T: 28.4.2014</text:span></text:p>
      <text:p text:style-name="P12"/>
      <text:p text:style-name="Standard">- <text:s/>p. Kysela informoval radu, že obdržal 3 cenové ponuky na opravu strechy, z ktorých vybral naj-</text:p>
      <text:p text:style-name="Standard"><text:s text:c="3"/><text:s/>lepšiu a najlacnejšiu. Oprava strechy sa bude realizovať v 6. etapách v časovej postupnosti</text:p>
      <text:p text:style-name="Standard"><text:s text:c="4"/>a celková cena bude cca 136.414 Eur. V súčasnosti bude realizovaná 1.+2. etapa a oblúk.</text:p>
      <text:p text:style-name="Standard"><text:s text:c="3"/><text:span text:style-name="T13"><text:s/>Súčasťou opravy strechy sú i strešné okná. Tieto však patria do ma</text:span><text:span text:style-name="T14">jetku bytov, preto ich prípadnú <text:s text:c="91"/></text:span></text:p>
      <text:p text:style-name="P15"><text:s text:c="4"/>výmenu /podľa želania a potreby/ budú hradiť majitelia bytov vrátane práce v 100 % výške</text:p>
      <text:p text:style-name="P16"><text:s text:c="4"/>vopred v SVB. Majitelia bytov, ktorí majú záujem o výmenu strešných okien kontaktujte</text:p>
      <text:p text:style-name="P17"><text:s text:c="4"/>p. Kyselu na tel č. 0905 520 011 <text:s/>obratom, najneskôr do 15.4.2015.</text:p>
      <text:p text:style-name="P18"><text:s text:c="46"/>Termín opravy strechy: apríl, máj <text:s text:c="7"/>Zodp. KY</text:p>
      <text:p text:style-name="Standard"/>
      <text:p text:style-name="Standard">- <text:s text:c="3"/>Zatekanie cez okná sa<text:s/>schodištiach<text:s/>- zostáva v platnosti <text:s text:c="3"/><text:span text:style-name="T19">Zodp. FEČ, MÉS <text:s text:c="6"/>T: 30.4.2015</text:span></text:p>
      <text:p text:style-name="Standard"/>
      <text:p text:style-name="Standard">- <text:s text:c="3"/>p. Zábojník stále nekúpil DEK kľúče, preto mu úloha zostáva v platnosti /100 kusov/</text:p>
      <text:p text:style-name="Standard"><text:s text:c="93"/><text:s text:c="7"/><text:span text:style-name="T20"><text:s/>Zodp. ZAB <text:s text:c="7"/>T: 17.4.2015</text:span></text:p>
      <text:p text:style-name="P21"/>
      <text:p text:style-name="Standard">- <text:s text:c="3"/>Dažďové zvody z balkónov je potrebné prečistiť a prevložkovať - úloha pretrváva od X/2014</text:p>
      <text:p text:style-name="Standard"><text:s text:c="100"/><text:span text:style-name="T22">Zodp. ZÁB <text:s text:c="4"/>T: 31.05</text:span><text:span text:style-name="T23">.2015</text:span></text:p>
      <text:p text:style-name="Standard"/>
      <text:p text:style-name="Standard">- <text:s text:c="3"/>Je nevyhnutné opraviť strop v kotolni, z ktorého padá vakovka. <text:s/><text:span text:style-name="T24">Zodp. ZÁB <text:s text:c="4"/>T: 30.4.2015</text:span></text:p>
      <text:p text:style-name="Standard"/>
      <text:p text:style-name="Standard">- <text:s text:c="3"/>P. Mśzáros predložil Rade SVB návrh na zabudovanie kamerového systému do nášho domu,</text:p>
      <text:p text:style-name="Standard"><text:s text:c="5"/>ktorý by bol prepojený so systémom DEK na centrálny počítač. Jednalo by sa o snímanie vcho-</text:p>
      <text:p text:style-name="Standard"><text:s text:c="5"/>do bytovky a do garáží. Bolo by možné zistiť na základe použitého DEK kľúča kto sa kde pohy-</text:p>
      <text:p text:style-name="Standard"><text:s text:c="5"/>buje. <text:s text:c="11"/><text:span text:style-name="T25">Termín prerokovania VH 28.4.2015 <text:s text:c="5"/>Pedkladá: <text:s/>MÉS <text:s/>Odsúhlasí: plénum VH</text:span></text:p>
      <text:p text:style-name="P26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písala: <text:s/>Bystrická 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5-04-08T22:00:00Z</meta:creation-date>
    <dc:date>2015-04-10T07:46:00Z</dc:date>
    <meta:template xlink:href="Normal" xlink:type="simple"/>
    <meta:editing-cycles>2</meta:editing-cycles>
    <meta:editing-duration>PT540S</meta:editing-duration>
    <meta:document-statistic meta:page-count="1" meta:paragraph-count="5" meta:word-count="409" meta:character-count="2738" meta:row-count="19" meta:non-whitespace-character-count="2334"/>
  </office:meta>
</office:document-meta>
</file>